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header1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highlight-" style:family="table-cell" style:parent-style-name="Default">
      <style:text-properties/>
      <style:paragraph-properties fo:text-align="center"/>
      <style:table-cell-properties fo:wrap-option="wrap" style:vertical-align="top" fo:border-bottom="thin solid #0066a4" fo:background-color="#DCE6F1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2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sk Appetit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isk Appeti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header1-">
            <text:p>
        <text:span text:style-name="strong">Material Topic</text:span>
      </text:p>
          </table:table-cell>
          <table:table-cell office:value-type="string" table:style-name="left-top-header1-">
            <text:p>
        <text:span text:style-name="strong">Activities guided by Risk Appetite, i.e. activities …</text:span>
      </text:p>
          </table:table-cell>
          <table:table-cell office:value-type="string" table:style-name="left-top-header1-">
            <text:p>
        <text:span text:style-name="strong">Guidance</text:span>
      </text:p>
          </table:table-cell>
        </table:table-row>
        <table:table-row table:style-name="ro1">
          <table:table-cell office:value-type="string" table:style-name="left-middle-header2-" table:number-columns-spanned="1" table:number-rows-spanned="2">
            <text:p>
        Ethics &amp; Compliance
      </text:p>
          </table:table-cell>
          <table:table-cell office:value-type="string" table:style-name="left-middle-">
            <text:p>which are non-compliant with the Code of Conduct and related laws and regulations</text:p>
          </table:table-cell>
          <table:table-cell office:value-type="string" table:style-name="left-middle-">
            <text:p>Zero tolerance</text:p>
          </table:table-cell>
        </table:table-row>
        <table:table-row table:style-name="ro1">
          <table:covered-table-cell table:number-columns-repeated="1"/>
          <table:table-cell office:value-type="string" table:style-name="left-middle-">
            <text:p>for which a country or business partner is sanctioned, and/or whose decision makers do not share the same compliance principles</text:p>
          </table:table-cell>
          <table:table-cell office:value-type="string" table:style-name="left-middle-">
            <text:p>Zero toleranc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causing harm to people, damage to assets or the environment</text:p>
          </table:table-cell>
          <table:table-cell office:value-type="string" table:style-name="left-middle-">
            <text:p>No appetit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which are violations of  human rights standards</text:p>
          </table:table-cell>
          <table:table-cell office:value-type="string" table:style-name="left-middle-">
            <text:p>No appetit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resulting in 
        non-quality
         before, during and after a project</text:p>
          </table:table-cell>
          <table:table-cell office:value-type="string" table:style-name="left-middle-">
            <text:p>Limited appetit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impacting the retention, development and health of  employees</text:p>
          </table:table-cell>
          <table:table-cell office:value-type="string" table:style-name="left-middle-">
            <text:p>Limited appetite</text:p>
          </table:table-cell>
        </table:table-row>
        <table:table-row table:style-name="ro1">
          <table:table-cell office:value-type="string" table:style-name="left-middle-header2-" table:number-columns-spanned="1" table:number-rows-spanned="2"/>
          <table:table-cell office:value-type="string" table:style-name="left-middle-">
            <text:p>resulting in balance sheet risk as a result of commercial opportunities for which the ba
        nkability cannot be reasonably confirmed</text:p>
          </table:table-cell>
          <table:table-cell office:value-type="string" table:style-name="left-middle-">
            <text:p>Limited appetite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severely impacting profitability of 
      </text:p>
          </table:table-cell>
          <table:table-cell office:value-type="string" table:style-name="left-top-">
            <text:p>Limited appetite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resulting in an increase of emissions intensity of  products and deviations from net-zero ambitions</text:p>
          </table:table-cell>
          <table:table-cell office:value-type="string" table:style-name="left-top-">
            <text:p>Limited appetit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exposing  considerably to cybersecurity risks</text:p>
          </table:table-cell>
          <table:table-cell office:value-type="string" table:style-name="left-middle-">
            <text:p>No appetit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exposing  to severe damage due to application of unproven technologies</text:p>
          </table:table-cell>
          <table:table-cell office:value-type="string" table:style-name="left-middle-">
            <text:p>Limited appetit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exposing  to significant, unproven commercial models</text:p>
          </table:table-cell>
          <table:table-cell office:value-type="string" table:style-name="left-middle-">
            <text:p>Limited appetite</text:p>
          </table:table-cell>
        </table:table-row>
        <table:table-row table:style-name="ro1">
          <table:table-cell office:value-type="string" table:style-name="left-middle-header2-"/>
          <table:table-cell office:value-type="string" table:style-name="left-middle-">
            <text:p>resulting in M&amp;A activities with high process safety risks and/or higher emissions</text:p>
          </table:table-cell>
          <table:table-cell office:value-type="string" table:style-name="left-middle-">
            <text:p>No appetite</text:p>
          </table:table-cell>
        </table:table-row>
        <table:table-row table:number-rows-repeated="2" table:style-name="ro1"/>
        <table:table-row table:style-name="ro1">
          <table:table-cell office:value-type="string" table:style-name="center-top-" table:number-columns-spanned="3" table:number-rows-spanned="1"/>
          <table:covered-table-cell table:number-columns-repeated="2"/>
        </table:table-row>
        <table:table-row table:style-name="ro1">
          <table:table-cell office:value-type="string" table:style-name="center-top-highlight-" table:number-columns-spanned="3" table:number-rows-spanned="1">
            <text:p>
        <text:span text:style-name="strong">Explanation of Guidance</text:span>
      </text:p>
          </table:table-cell>
          <table:covered-table-cell table:number-columns-repeated="2"/>
        </table:table-row>
        <table:table-row table:style-name="ro1">
          <table:table-cell office:value-type="string" table:style-name="center-top-header1-">
            <text:p>Activities for which there is zero tolerance</text:p>
          </table:table-cell>
          <table:table-cell office:value-type="string" table:style-name="center-top-header1-">
            <text:p>Activities with risks for which  has no appetite</text:p>
          </table:table-cell>
          <table:table-cell office:value-type="string" table:style-name="center-top-header1-">
            <text:p>Activities with risks with a limited appetite</text:p>
          </table:table-cell>
        </table:table-row>
        <table:table-row table:style-name="ro1">
          <table:table-cell office:value-type="string" table:style-name="center-top-">
            <text:p>Refusal to accept any activity breaching this risk appetite</text:p>
          </table:table-cell>
          <table:table-cell office:value-type="string" table:style-name="center-top-">
            <text:p>Risks within activities to be avoided with appropriate actions</text:p>
          </table:table-cell>
          <table:table-cell office:value-type="string" table:style-name="center-top-">
            <text:p>Risks within activities to be mitigated and monitore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8T12:24:05Z</meta:creation-date>
    <dc:title>Annual Report 2021</dc:title>
    <dc:language>en</dc:language>
  </office:meta>
</office:document-meta>
</file>