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
        <text:span text:style-name="strong">CONNECTIVITY TABLE</text:span>
         
      </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 – Energy. Committed.</text:p>
          </table:table-cell>
          <table:covered-table-cell table:number-columns-repeated="5"/>
        </table:table-row>
        <table:table-row table:style-name="ro1">
          <table:table-cell office:value-type="string" table:style-name="left-bottom-headrow-">
            <text:p> Business Context (section 1.2)</text:p>
          </table:table-cell>
          <table:table-cell office:value-type="string" table:style-name="center-bottom-headrow-" table:number-columns-spanned="2" table:number-rows-spanned="1">
            <text:p>Strategy &amp; Value Creation (section 1.3)</text:p>
          </table:table-cell>
          <table:covered-table-cell table:number-columns-repeated="1"/>
          <table:table-cell office:value-type="string" table:style-name="center-bottom-headrow-" table:number-columns-spanned="3" table:number-rows-spanned="1">
            <text:p> Performance Review &amp; Impact (sections 2.1 &amp; 2.2)</text:p>
          </table:table-cell>
          <table:covered-table-cell table:number-columns-repeated="2"/>
        </table:table-row>
        <table:table-row table:style-name="ro1">
          <table:table-cell office:value-type="string" table:style-name="left-top-headrow-highlight-">
            <text:p>
        <text:span text:style-name="strong">Material Topics</text:span>
      </text:p>
          </table:table-cell>
          <table:table-cell office:value-type="string" table:style-name="left-top-headrow-highlight-">
            <text:p>
        <text:span text:style-name="strong">Key Objectives</text:span>
      </text:p>
          </table:table-cell>
          <table:table-cell office:value-type="string" table:style-name="left-top-headrow-highlight-">
            <text:p>
        <text:span text:style-name="strong">Key Strategy Element</text:span>
      </text:p>
          </table:table-cell>
          <table:table-cell office:value-type="string" table:style-name="left-top-headrow-highlight-">
            <text:p>
        <text:span text:style-name="strong">Key Outputs</text:span>
      </text:p>
          </table:table-cell>
          <table:table-cell office:value-type="string" table:style-name="left-top-headrow-highlight-">
            <text:p>
        <text:span text:style-name="strong">Key Outcomes</text:span>
      </text:p>
          </table:table-cell>
          <table:table-cell office:value-type="string" table:style-name="left-top-headrow-highlight-">
            <text:p>
        <text:span text:style-name="strong">
          s</text:span>
      </text:p>
          </table:table-cell>
        </table:table-row>
        <table:table-row table:style-name="ro1">
          <table:table-cell office:value-type="string" table:style-name="left-top-">
            <text:p>
        <text:span text:style-name="strong">1. Ethics &amp; Compliance</text:span>
      </text:p>
          </table:table-cell>
          <table:table-cell office:value-type="string" table:style-name="left-top-p-">
            <text:p>
      
    </text:p>
          </table:table-cell>
          <table:table-cell office:value-type="string" table:style-name="left-top-">
            <text:p>
        <text:span text:style-name="strong">Optimize:</text:span> Target Excellence in business ownership &amp; control of compliance risks <text:span text:style-name="strong">Transform:</text:span> Digitilization to manage compliance risks</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2. Employee Health Safety &amp; Security</text:span>
      </text:p>
          </table:table-cell>
          <table:table-cell office:value-type="string" table:style-name="left-top-">
            <text:p>
      
    </text:p>
          </table:table-cell>
          <table:table-cell office:value-type="string" table:style-name="left-top-">
            <text:p>
        <text:span text:style-name="strong">Optimize:</text:span>
         and Process Safety Management approach, human rights governance; Life365; adopting industry best practices and guidance</text:p>
          </table:table-cell>
          <table:table-cell office:value-type="string" table:style-name="left-top-">
            <text:p/>
          </table:table-cell>
          <table:table-cell office:value-type="string" table:style-name="left-top-">
            <text:p>
      
    </text:p>
          </table:table-cell>
          <table:table-cell office:value-type="string" table:style-name="right-top-n-g-">
            <text:p>3, 8</text:p>
          </table:table-cell>
        </table:table-row>
        <table:table-row table:style-name="ro1">
          <table:table-cell office:value-type="string" table:style-name="left-top-">
            <text:p>
        <text:span text:style-name="strong">3. Human Rights</text:span>
      </text:p>
          </table:table-cell>
          <table:table-cell office:value-type="string" table:style-name="left-top-p-">
            <text:p/>
          </table:table-cell>
          <table:table-cell office:value-type="string" table:style-name="left-top-">
            <text:p>
        <text:span text:style-name="strong">Optimize</text:span>: executing due diligence cycle and taking action through human rights program governance</text:p>
          </table:table-cell>
          <table:table-cell office:value-type="string" table:style-name="left-top-p-">
            <text:p>
      
    </text:p>
          </table:table-cell>
          <table:table-cell office:value-type="string" table:style-name="left-top-">
            <text:p/>
          </table:table-cell>
          <table:table-cell office:value-type="string" table:style-name="right-top-n-">
            <text:p>8</text:p>
          </table:table-cell>
        </table:table-row>
        <table:table-row table:style-name="ro1">
          <table:table-cell office:value-type="string" table:style-name="left-top-">
            <text:p>
        <text:span text:style-name="strong">4. Operational Excellence &amp; Quality</text:span>
      </text:p>
          </table:table-cell>
          <table:table-cell office:value-type="string" table:style-name="left-top-p-">
            <text:p>
      
    </text:p>
          </table:table-cell>
          <table:table-cell office:value-type="string" table:style-name="left-top-">
            <text:p>
        <text:span text:style-name="strong">Optimize:</text:span> Target Excellence program, Right365 and Process Safety Management approach 
        <text:span text:style-name="strong">Transform:</text:span> Digitalization, Fast4Ward<text:span text:style-name="sup">®</text:span>
      </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5. Retaining &amp; Developing Employees</text:span>
      </text:p>
          </table:table-cell>
          <table:table-cell office:value-type="string" table:style-name="left-top-">
            <text:p>
      
    </text:p>
          </table:table-cell>
          <table:table-cell office:value-type="string" table:style-name="left-top-">
            <text:p>
        <text:span text:style-name="strong">Optimize</text:span>:  learning and development</text:p>
          </table:table-cell>
          <table:table-cell office:value-type="string" table:style-name="left-top-p-">
            <text:p>
      
    </text:p>
          </table:table-cell>
          <table:table-cell office:value-type="string" table:style-name="left-top-">
            <text:p>
      
    </text:p>
          </table:table-cell>
          <table:table-cell office:value-type="string" table:style-name="right-top-n-g-">
            <text:p>4, 8</text:p>
          </table:table-cell>
        </table:table-row>
        <table:table-row table:style-name="ro1">
          <table:table-cell office:value-type="string" table:style-name="left-top-">
            <text:p>
        <text:span text:style-name="strong">6. Economic Performance</text:span>
      </text:p>
          </table:table-cell>
          <table:table-cell office:value-type="string" table:style-name="left-top-c2-">
            <text:p>
      
    </text:p>
          </table:table-cell>
          <table:table-cell office:value-type="string" table:style-name="left-top-">
            <text:p>
        <text:span text:style-name="strong">Optimize:</text:span> Backlog &amp; cash preservation, global response 
        <text:span text:style-name="strong">Transform:</text:span> Fast4Ward<text:span text:style-name="sup">®</text:span>, Digitalization, emissionZERO<text:span text:style-name="sup">®</text:span>
         
        <text:span text:style-name="strong">Innovate:</text:span> New Energies projects </text:p>
          </table:table-cell>
          <table:table-cell office:value-type="string" table:style-name="left-top-c2-">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7. Emissions</text:span>
      </text:p>
          </table:table-cell>
          <table:table-cell office:value-type="string" table:style-name="left-top-p-">
            <text:p>
      
    </text:p>
          </table:table-cell>
          <table:table-cell office:value-type="string" table:style-name="left-top-">
            <text:p>
        <text:span text:style-name="strong">Optimize:</text:span> energy efficiency 
        <text:span text:style-name="strong">Transform:</text:span> emissionZERO<text:span text:style-name="sup">®</text:span>
         
        <text:span text:style-name="strong">Innovate:</text:span> 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8. Digitalization</text:span>
      </text:p>
          </table:table-cell>
          <table:table-cell office:value-type="string" table:style-name="left-top-">
            <text:p>
      
    </text:p>
          </table:table-cell>
          <table:table-cell office:value-type="string" table:style-name="left-top-">
            <text:p>
        <text:span text:style-name="strong">Transform:</text:span> Digital Transformation program </text:p>
          </table:table-cell>
          <table:table-cell office:value-type="string" table:style-name="left-top-p-">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9. Innovation</text:span>
      </text:p>
          </table:table-cell>
          <table:table-cell office:value-type="string" table:style-name="left-top-">
            <text:p>
      
    </text:p>
          </table:table-cell>
          <table:table-cell office:value-type="string" table:style-name="left-top-">
            <text:p>
        <text:span text:style-name="strong">Innovate:</text:span> technology development, open innovation</text:p>
          </table:table-cell>
          <table:table-cell office:value-type="string" table:style-name="left-to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10. Energy Transition</text:span>
      </text:p>
          </table:table-cell>
          <table:table-cell office:value-type="string" table:style-name="left-top-p-">
            <text:p>
      
    </text:p>
          </table:table-cell>
          <table:table-cell office:value-type="string" table:style-name="left-top-">
            <text:p>
        <text:span text:style-name="strong">Transform:</text:span> emissionZERO<text:span text:style-name="sup">®</text:span>
         
        <text:span text:style-name="strong">Innovate:</text:span> 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text:p>
          </table:table-cell>
        </table:table-row>
        <table:table-row table:style-name="ro1">
          <table:table-cell office:value-type="string" table:style-name="left-top-">
            <text:p>
        <text:span text:style-name="strong">11. Market Positioning</text:span>
      </text:p>
          </table:table-cell>
          <table:table-cell office:value-type="string" table:style-name="left-top-">
            <text:p>
      
    </text:p>
          </table:table-cell>
          <table:table-cell office:value-type="string" table:style-name="left-top-">
            <text:p>
        <text:span text:style-name="strong">Optimize:</text:span> Target excellence, Business continuity 
        <text:span text:style-name="strong">Transform:</text:span> Fast4Ward<text:span text:style-name="sup">®</text:span>, Digitalization, emissionZERO<text:span text:style-name="sup">®</text:span>
         
        <text:span text:style-name="strong">Innovate:</text:span> New Energies &amp; Services development</text:p>
          </table:table-cell>
          <table:table-cell office:value-type="string" table:style-name="left-top-c2-">
            <text:p>
      
    </text:p>
          </table:table-cell>
          <table:table-cell office:value-type="string" table:style-name="left-top-">
            <text:p>
      
    </text:p>
          </table:table-cell>
          <table:table-cell office:value-type="string" table:style-name="right-top-n-g-">
            <text:p>3, 4, 7, 8, 9, 13, 14</text:p>
          </table:table-cell>
        </table:table-row>
        <table:table-row table:style-name="ro1">
          <table:table-cell office:value-type="string" table:style-name="left-top-highlight-" table:number-columns-spanned="6" table:number-rows-spanned="1">
            <text:p>
        <text:span text:style-name="strong">Overall Impact</text:span>
      </text:p>
            <text:p>The continuing pandemic turned 2021 into a challenging year. Executing large scale projects and managing a client fleet required the stamina of  employees and stakeholders across the world.  has been managing stakeholder interests and subsequent dilemmas such as environmental footprint, risk of injuries and trade-offs with shorter schedules and lower costs, while keeping and improving on quality levels. A key challenge and an opportunity for  is to make a real and meaningful contribution to the energy transition.  is aware of the time pressure building for the world to achieve a responsible transition in which energy stays affordable to those in need, while mitigating the climate change impact of greenhouse gas emissions from traditional forms of energy.  is committed to this goal, through significantly reducing emissions in client operations alongside developing decarbonized solutions, including cleaner forms of energy.  values are key enablers in addressing such dilemmas and increasing  contribution to Sustainable Development Goals.</text:p>
            <text:p>
         has been able to balance 
        business as usual
        with a global response to COVID-19 and its economic impact, at the same time making progress on <text:span text:style-name="strong">safe, sustainable and affordable energy for generations to come</text:span>.</text:p>
            <text:p>SBM Offshore takes pride in being able to leverage  people’s capabilities to deal with complexity, develop technologies for the energy transition, deliver projects on time and within budget and operate assets safely and sustainably. In other words: <text:span text:style-name="strong">sharing our experience to make it happen.</text:span>
      </text:p>
          </table:table-cell>
          <table:covered-table-cell table:number-columns-repeated="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8T13:24:30Z</meta:creation-date>
    <dc:title>Annual Report 2021</dc:title>
    <dc:language>en</dc:language>
  </office:meta>
</office:document-meta>
</file>